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 fo:text-indent="0.4916in"/>
    </style:style>
    <style:style style:name="P7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6" style:parent-style-name="Normalny" style:family="paragraph">
      <style:paragraph-properties fo:text-align="justify" fo:margin-left="3.4416in">
        <style:tab-stops/>
      </style:paragraph-properties>
    </style:style>
    <style:style style:name="P17" style:parent-style-name="Normalny" style:family="paragraph">
      <style:paragraph-properties fo:margin-left="3.4416in">
        <style:tab-stops/>
      </style:paragraph-properties>
    </style:style>
    <style:style style:name="P18" style:parent-style-name="Normalny" style:family="paragraph">
      <style:paragraph-properties fo:margin-bottom="0in" fo:margin-left="3.4416in">
        <style:tab-stops/>
      </style:paragraph-properties>
    </style:style>
    <style:style style:name="P19" style:parent-style-name="Normalny" style:family="paragraph">
      <style:paragraph-properties fo:margin-bottom="0in" fo:margin-left="2.95in" fo:text-indent="0.4916in">
        <style:tab-stops/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usocin , dnia .................................................</text:p>
      <text:p text:style-name="P2">.........................................................................</text:p>
      <text:p text:style-name="P3">imię i nazwisko rodzica/opiekuna prawnego</text:p>
      <text:p text:style-name="P4">/pełnoletniego ucznia</text:p>
      <text:p text:style-name="Normalny"/>
      <text:p text:style-name="Normalny">.........................................................................</text:p>
      <text:p text:style-name="P5">..........................................................................</text:p>
      <text:p text:style-name="P6">adres zamieszkania</text:p>
      <text:p text:style-name="P7"/>
      <text:p text:style-name="P8">Dyrektor</text:p>
      <text:p text:style-name="P9">Zespołu Szkół Technicznych<text:s/></text:p>
      <text:p text:style-name="P10">Centrum Kształcenia Zawodowego<text:s/></text:p>
      <text:p text:style-name="P11">w Rusocinie</text:p>
      <text:p text:style-name="P12"/>
      <text:p text:style-name="P13">WNIOSEK O ANULOWANIE mLEGITYMACJI</text:p>
      <text:p text:style-name="Normalny"/>
      <text:p text:style-name="P14">Proszę o anulowanie mLegitymacji ucznia ...............................................................................................</text:p>
      <text:p text:style-name="P15">(imię i nazwisko i klasa)</text:p>
      <text:p text:style-name="Normalny">Numer <text:s/>legitymacji w wersji papierowej/elegitymacji <text:s/>.............................................................................</text:p>
      <text:p text:style-name="Normalny">Oświadczam, że podstawą anulowania mLegitymacji jest: …………………………………………………………………..</text:p>
      <text:p text:style-name="Normalny">(uszkodzenie, niepoprawne działanie, utrata urządzenia mobilnego, inne)</text:p>
      <text:p text:style-name="P16"/>
      <text:p text:style-name="P17"/>
      <text:p text:style-name="P18">......................................................................</text:p>
      <text:p text:style-name="P19">data i podpis rodzica/opiekuna prawnego</text:p>
      <text:p text:style-name="P20"><text:span text:style-name="T21"><text:s/>/pełnoletniego uczni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Panc</meta:initial-creator>
    <dc:creator>Laptop</dc:creator>
    <meta:creation-date>2025-01-03T11:29:00Z</meta:creation-date>
    <dc:date>2025-01-03T11:29:00Z</dc:date>
    <meta:print-date>2025-01-03T11:26:00Z</meta:print-date>
    <meta:template xlink:href="Normal" xlink:type="simple"/>
    <meta:editing-cycles>2</meta:editing-cycles>
    <meta:editing-duration>PT60S</meta:editing-duration>
    <meta:document-statistic meta:page-count="1" meta:paragraph-count="19" meta:word-count="80" meta:character-count="1055" meta:row-count="25" meta:non-whitespace-character-count="994"/>
  </office:meta>
</office:document-meta>
</file>