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margin-bottom="0in"/>
    </style:style>
    <style:style style:name="P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5" style:parent-style-name="Normalny" style:family="paragraph">
      <style:paragraph-properties fo:margin-bottom="0in"/>
    </style:style>
    <style:style style:name="P6" style:parent-style-name="Normalny" style:family="paragraph">
      <style:paragraph-properties fo:margin-bottom="0in" fo:text-indent="0.4916in"/>
      <style:text-properties fo:font-size="10pt" style:font-size-asian="10pt" style:font-size-complex="10pt"/>
    </style:style>
    <style:style style:name="P7" style:parent-style-name="Normalny" style:family="paragraph">
      <style:paragraph-properties fo:margin-left="3.9333in">
        <style:tab-stops/>
      </style:paragraph-properties>
      <style:text-properties fo:font-weight="bold" style:font-weight-asian="bold"/>
    </style:style>
    <style:style style:name="P8" style:parent-style-name="Normalny" style:family="paragraph">
      <style:paragraph-properties fo:margin-left="3.9333in">
        <style:tab-stops/>
      </style:paragraph-properties>
      <style:text-properties fo:font-weight="bold" style:font-weight-asian="bold"/>
    </style:style>
    <style:style style:name="P9" style:parent-style-name="Normalny" style:family="paragraph">
      <style:paragraph-properties fo:margin-left="3.9333in">
        <style:tab-stops/>
      </style:paragraph-properties>
      <style:text-properties fo:font-weight="bold" style:font-weight-asian="bold"/>
    </style:style>
    <style:style style:name="P10" style:parent-style-name="Normalny" style:family="paragraph">
      <style:paragraph-properties fo:margin-left="3.9333in">
        <style:tab-stops/>
      </style:paragraph-properties>
      <style:text-properties fo:font-weight="bold" style:font-weight-asian="bold"/>
    </style:style>
    <style:style style:name="P11" style:parent-style-name="Normalny" style:family="paragraph">
      <style:paragraph-properties fo:margin-left="3.9333in">
        <style:tab-stops/>
      </style:paragraph-properties>
      <style:text-properties fo:font-weight="bold" style:font-weight-asian="bold"/>
    </style:style>
    <style:style style:name="P1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ny" style:family="paragraph">
      <style:paragraph-properties fo:margin-bottom="0in"/>
    </style:style>
    <style:style style:name="P15" style:parent-style-name="Normalny" style:family="paragraph">
      <style:paragraph-properties fo:margin-bottom="0in" fo:margin-left="3.4416in" fo:text-indent="0.4916in">
        <style:tab-stops/>
      </style:paragraph-properties>
      <style:text-properties fo:font-size="9pt" style:font-size-asian="9pt" style:font-size-complex="9pt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margin-left="3.4416in">
        <style:tab-stops/>
      </style:paragraph-properties>
    </style:style>
    <style:style style:name="P18" style:parent-style-name="Normalny" style:family="paragraph">
      <style:paragraph-properties fo:margin-left="3.4416in">
        <style:tab-stops/>
      </style:paragraph-properties>
    </style:style>
    <style:style style:name="P19" style:parent-style-name="Normalny" style:family="paragraph">
      <style:paragraph-properties fo:margin-bottom="0in" fo:margin-left="3.4416in">
        <style:tab-stops/>
      </style:paragraph-properties>
    </style:style>
    <style:style style:name="P20" style:parent-style-name="Normalny" style:family="paragraph">
      <style:paragraph-properties fo:margin-bottom="0in" fo:margin-left="2.95in" fo:text-indent="0.4916in">
        <style:tab-stops/>
      </style:paragraph-properties>
      <style:text-properties fo:font-size="10pt" style:font-size-asian="10pt" style:font-size-complex="10pt"/>
    </style:style>
    <style:style style:name="P21" style:parent-style-name="Normalny" style:family="paragraph">
      <style:paragraph-properties fo:margin-bottom="0in" fo:margin-left="2.95in" fo:text-indent="0.4916in">
        <style:tab-stops/>
      </style:paragraph-properties>
    </style:style>
    <style:style style:name="T22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Rusocin , dnia .................................................</text:p>
      <text:p text:style-name="P2">.........................................................................</text:p>
      <text:p text:style-name="P3">imię i nazwisko rodzica/opiekuna prawnego</text:p>
      <text:p text:style-name="P4">/pełnoletniego ucznia</text:p>
      <text:p text:style-name="Normalny"/>
      <text:p text:style-name="Normalny">.........................................................................</text:p>
      <text:p text:style-name="P5">..........................................................................</text:p>
      <text:p text:style-name="P6">adres zamieszkania</text:p>
      <text:p text:style-name="P7"/>
      <text:p text:style-name="P8">Dyrektor</text:p>
      <text:p text:style-name="P9">Zespołu Szkół Technicznych<text:s/></text:p>
      <text:p text:style-name="P10">Centrum Kształcenia Zawodowego<text:s/></text:p>
      <text:p text:style-name="P11">w Rusocinie</text:p>
      <text:p text:style-name="P12"/>
      <text:p text:style-name="P13">WNIOSEK O WYDANIE mLEGITYMACJI</text:p>
      <text:p text:style-name="Normalny"/>
      <text:p text:style-name="P14">Zwracam się z prośbą o wydanie mLegitymacji dla ..................................................................................</text:p>
      <text:p text:style-name="P15">(imię i nazwisko)</text:p>
      <text:p text:style-name="Normalny">ucznia klasy<text:s/>.............................................. .</text:p>
      <text:p text:style-name="Normalny">Numer <text:s/>legitymacji w wersji papierowej/elegitymacji <text:s/>.............................................................................</text:p>
      <text:p text:style-name="P16">Jednocześnie informuję o zapoznaniu się z regulaminem usługi mLegitymacji szkolnej<text:s/>w Aplikacji mObywatel oraz przesłaniu zdjęcia legitymacyjnego (w formacie JPG lub JPEG<text:s/>w rozmiarze do 5MB) na adres email: sekretariat@zstckz.rusocin.pl</text:p>
      <text:p text:style-name="P17"/>
      <text:p text:style-name="P18"/>
      <text:p text:style-name="P19">......................................................................</text:p>
      <text:p text:style-name="P20">data i podpis rodzica/opiekuna prawnego</text:p>
      <text:p text:style-name="P21"><text:span text:style-name="T22"><text:s/>/pełnoletniego ucz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olina Panc</meta:initial-creator>
    <dc:creator>Laptop</dc:creator>
    <meta:creation-date>2025-01-03T11:28:00Z</meta:creation-date>
    <dc:date>2025-01-03T11:28:00Z</dc:date>
    <meta:print-date>2025-01-03T11:2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1" meta:character-count="1199" meta:row-count="8" meta:non-whitespace-character-count="1030"/>
  </office:meta>
</office:document-meta>
</file>